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79</text:p>
          </table:table-cell>
          <table:table-cell table:number-columns-repeated="4" table:style-name="ce10"/>
          <table:table-cell office:value-type="string" table:style-name="ce12">
            <text:p>14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0" table:style-name="ce17">
            <text:p>3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7:0080001:6</text:p>
          </table:table-cell>
          <table:covered-table-cell/>
          <table:table-cell office:value-type="float" office:value="109608.72" table:style-name="ce21">
            <text:p>109608,7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33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45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1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5500017: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1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52:6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3063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100098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6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6:09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6:0900004: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6:09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6:0900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6:14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0100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2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0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27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52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44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00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066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067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146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225: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239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1000058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2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47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51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2:0000000:48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3:0100015:9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3:13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3:2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2600006: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3003000:9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3100027: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119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14502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146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146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14607:4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14608: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20046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3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8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5:5900028: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5:610002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101007:55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601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601011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901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1301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5405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5411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5411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9:0104026: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9:800001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9:82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0:0000000:50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0:0100030:6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0:0100054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0:12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0:2300014: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1:75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1:7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1:7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1:7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1:7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1:7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3:1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4:04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4:04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4:04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4:55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5:0100039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5:6600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5:6943000:2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5:6945018:90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5:6945020:7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5:6945031:80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5:6945031:80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5:6945031:80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5:6945031:80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5:6945031:80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7:00107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7:00113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7:0011624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7:00120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7:0012614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7:0012727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7:0012729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7:0012729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7:0012729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7:0012729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7:0012729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7:0012729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7:0012729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7:0012729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7:0012729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7:0012729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7:00127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7:0012730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7:002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7:002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7:002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7:002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7:002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7:002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7:002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7:002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7:002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7:002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7:002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7:002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7:002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7:002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7:002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7:002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7:002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7:002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7:003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7:003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7:003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7:003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7:003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7:003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7:003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7:003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7:004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7:005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7:005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7:005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7:007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7:007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7:008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7:008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7:009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7:009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7:009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7:009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7:009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7:0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7:0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7:013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7:015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7:015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7:015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7:016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7:018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7:018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7:018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7:018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7:018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7:018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7:018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7:018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7:018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7:018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7:018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7:018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7:018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7:018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7:018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7:019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7:019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7:019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7:019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7:019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7:019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7:019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7:019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7:019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7:019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7:019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7:019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7:0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7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7:0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7:0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7:02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7:02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7:02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7:0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7:02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02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0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0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02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0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02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2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7:02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7:02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7:02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7:0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7:02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7:02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7:02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7:02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7:02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7:02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0200008: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02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02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2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2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2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2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2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2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2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2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2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2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2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2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02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02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024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034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34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34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34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34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34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34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34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34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34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34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034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34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34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34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34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34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34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34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34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034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43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043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7:043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7:043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7:044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45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7:045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7:045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7:045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7:045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7:045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45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45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45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45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45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45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45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45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45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96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0200058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06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66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8300017:6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8306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8449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9:76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9:79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9:7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9:9400006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0:1700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0:1700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1:0100055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1:07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1:200001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1:28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1:38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1:38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1:38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1:38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1:4001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1:4001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2:0000000:16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2:0000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2:0100065: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2:010009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2:66000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2:66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2:66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2:66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102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102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102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102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102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102030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102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102076:16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10303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104043:5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104103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105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106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3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3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807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9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02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3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304032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305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306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06086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06089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1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48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401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402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402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403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405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406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501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504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505053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506044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506046:3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606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606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606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20">
            <text:p>340</text:p>
          </table:table-cell>
          <table:table-cell office:value-type="string" table:number-columns-spanned="3" table:number-rows-spanned="1" table:style-name="ce2">
            <text:p>36:34:0606026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3D4CD040344BB29A5246F360E06A4D806ED692B49E54CBDFD27E88C9310AFC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Мелихова Елена Дмитриевна</meta:initial-creator>
    <dc:creator>Мелихова Елена Дмитриевна</dc:creator>
    <meta:creation-date>2024-02-14T10:34:00Z</meta:creation-date>
    <dc:date>2024-02-14T10:34:00Z</dc:date>
  </office:meta>
</office:document-meta>
</file>